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in de Schothors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 </text:span>
            <text:span text:style-name="nadrukvet">AS2</text:span>
            <text:span text:style-name="nadrukvet">5/04265</text:span>
            <text:span text:style-name="nadrukvet">– 2</text:span>
            <text:span text:style-name="nadrukvet">5/0009727</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chothorst gelegen is in de wijk Zuidwijk in Charlois van de gemeente Rotterdam;</text:p>
            <text:p text:style-name="common-al">dat de Schothorst een erftoegangsweg betreft, waarbij er een maximumsnelheid van 30 km per uur geldt;</text:p>
            <text:p text:style-name="common-al">dat de Schothorst een smalle weg betreft;</text:p>
            <text:p text:style-name="common-al">dat aan één kant van de Schothorst tuinen gelegen zijn;</text:p>
            <text:p text:style-name="common-al">dat aan de andere kant van de Schothorst ingangen zijn naar woningen of winkels;</text:p>
            <text:p text:style-name="common-al">dat er regelmatig geparkeerd wordt in de Schothorst; </text:p>
            <text:p text:style-name="common-al">dat geparkeerde auto’s in de Schothorst de doorstroming en leefbaarheid in de straat belemmerd;</text:p>
            <text:p text:style-name="common-al">dat daardoor een parkeerverbodszone in de Schothorst wenselijk is;</text:p>
            <text:p text:style-name="common-al">dat het wenselijk is dat bestuurders op de hoogte worden gebracht van de voorgestelde maatregel bij het inrijden en verlaten van de Schothorst;</text:p>
            <text:p text:style-name="common-al">dat met de voorgestelde maatregelen de doorstroming en leefbaarheid wordt bevordert;</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in de Schothorst, middels</text:p>
            <text:list text:style-name="id1-3-2-2-1-24">
              <text:list-item text:style-override="id1-3-2-2-1-24-1">
                <text:number>•</text:number>
                <text:p text:style-name="al">het plaatsen van bord E01zb zoals bedoeld in bijlage I van het RVV 1990 ter hoogte van Schothorst 1 en Schothorst 29; </text:p>
              </text:list-item>
              <text:list-item text:style-override="id1-3-2-2-1-24-2">
                <text:number>•</text:number>
                <text:p text:style-name="al">het plaatsen van bord E01ze zoals bedoeld in bijlage I van het RVV 1990 ter hoogte van Schothorst 1; </text:p>
              </text:list-item>
              <text:list-item text:style-override="id1-3-2-2-1-24-3">
                <text:number>•</text:number>
                <text:p text:style-name="al">het plaatsen van bord A0230E01ze zoals bedoeld in bijlage I van het RVV 1990 ter hoogte van Schothorst 29; </text:p>
              </text:list-item>
              <text:list-item text:style-override="id1-3-2-2-1-24-4">
                <text:number/>
                <text:p text:style-name="al"/>
              </text:list-item>
              <text:list-item text:style-override="id1-3-2-2-1-24-5">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augustus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56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Schothors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4265– 25/0009727</meta:user-defined>
    <meta:user-defined meta:name="OVERHEIDop.verkeersbordcode">A02ze</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in de Schothorst te Rotterdam</meta:user-defined>
    <meta:user-defined meta:name="DCTERMS.W3CDTF/DCTERMS.available">2025-08-27</meta:user-defined>
    <meta:user-defined meta:name="OVERHEIDop.externeBijlage">Situatietekening|exb-2025-31261</meta:user-defined>
    <meta:user-defined meta:name="DCTERMS.W3CDTF/OVERHEIDop.jaargang">2025</meta:user-defined>
    <meta:user-defined meta:name="OVERHEIDop.publicationIssue">371564</meta:user-defined>
    <meta:user-defined meta:name="OVERHEIDop.GmbID/DC.identifier">gmb-2025-371564</meta:user-defined>
    <meta:user-defined meta:name="OVERHEIDop.versieInformatie"/>
  </office:meta>
</office:document-meta>
</file>