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het restaurant, overeenkomstig ‘het Maatwerkbesluit van 24 februari 2023’ aan Maasboulevard 2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heroverweging)</text:span>
          </text:p>
            <text:p text:style-name="common-al">Burgemeester en wethouders van de gemeente Vlaardingen maken bekend dat zij de volgende aanvraag voor een omgevingsvergunning hebben verleend: </text:p>
            <text:p text:style-name="common-al">Voor : het wijzigen van het gebruik van het restaurant, overeenkomstig ‘het Maatwerkbesluit van 24 februari 2023’ </text:p>
            <text:p text:style-name="common-al">Met de adressering : Maasboulevard 2 Vlaardingen</text:p>
            <text:p text:style-name="common-al">Kenmerk : OVX-9441</text:p>
            <text:p text:style-name="common-al">Type aanvraag : vergunningaanvraag regulier </text:p>
            <text:p text:style-name="common-al">Datum ontvangst : 19 december 2023</text:p>
            <text:p text:style-name="common-al">Datum beschikking : 20 augustus 2025</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156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9441</meta:user-defined>
    <dc:language>nl</dc:language>
    <meta:user-defined meta:name="OVERHEIDop.locatietype/OVERHEIDop.gebiedsmarkering">Adres</meta:user-defined>
    <meta:user-defined meta:name="DC.title">Toestemming voor het wijzigen van het gebruik van het restaurant, overeenkomstig ‘het Maatwerkbesluit van 24 februari 2023’ aan Maasboulevard 2 Vlaardingen</meta:user-defined>
    <meta:user-defined meta:name="DCTERMS.W3CDTF/DCTERMS.available">2025-08-27</meta:user-defined>
    <meta:user-defined meta:name="DCTERMS.W3CDTF/OVERHEIDop.jaargang">2025</meta:user-defined>
    <meta:user-defined meta:name="OVERHEIDop.publicationIssue">371560</meta:user-defined>
    <meta:user-defined meta:name="OVERHEIDop.GmbID/DC.identifier">gmb-2025-371560</meta:user-defined>
    <meta:user-defined meta:name="OVERHEIDop.versieInformatie"/>
  </office:meta>
</office:document-meta>
</file>