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voorheen samengevoegde woning weer splitsen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5-002626 </text:p>
            <text:p text:style-name="common-al"> Omschrijving: voorheen samengevoegde woning weer splitsen in 2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aliëlaan 25 5632T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25-08-2025 </text:p>
            <text:p text:style-name="common-al"> Datum bekendmak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2626" xlink:type="simple">beslissing digitaal ter inzage</text:a>.</text:p>
            <text:p text:style-name="common-al"> Heeft u direct belang bij deze beslissing en bent u het hier niet mee eens? Dan kunt u binnen zes weken nadat het besluit is bekendgemaakt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5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6</meta:user-defined>
    <meta:user-defined meta:name="DCTERMS.abstract">voorheen samengevoegde woning weer splitsen in 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buitenplanse omgevingsplanactiviteit: voorheen samengevoegde woning weer splitsen in 2 woningen</meta:user-defined>
    <meta:user-defined meta:name="OVERHEIDop.datumEindeReactietermijn">2025-10-07</meta:user-defined>
    <meta:user-defined meta:name="OVERHEIDop.terinzageleggingBG">https://publicaties.eindhoven.nl/dossier/EHV-ZP2025-002626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59</meta:user-defined>
    <meta:user-defined meta:name="OVERHEIDop.GmbID/DC.identifier">gmb-2025-371559</meta:user-defined>
    <meta:user-defined meta:name="OVERHEIDop.versieInformatie"/>
  </office:meta>
</office:document-meta>
</file>