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aatweg 4, 4458NM 's-Heer Arendskerke - Besluit op aanvraag omgevingsvergunning voor het realiseren van een aanbouw aan het huidige koel-/vries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ugustus 2025 een omgevingsvergunning hebben verleend voor het realiseren van een aanbouw aan het huidige koel-/vrieshuis op de locatie Oranjeplaatweg 4, 4458NM 's-Heer Arendskerke. Het besluit is geregistreerd onder nummer Z2025-00001336.</text:p>
            <text:p text:style-name="common-al">
            <text:span text:style-name="nadrukvet">Procedure</text:span>
          </text:p>
            <text:p text:style-name="common-al">Tegen een verleende vergunning kunnen belanghebbenden tot en met 6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155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5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5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36</meta:user-defined>
    <meta:user-defined meta:name="DCTERMS.abstract">Oranjeplaatweg 4, 4458NM 's-Heer Arendskerke - Besluit op aanvraag omgevingsvergunning voor het realiseren van een aanbouw aan het huidige koel-/vrieshuis</meta:user-defined>
    <dc:language>nl</dc:language>
    <meta:user-defined meta:name="OVERHEIDop.locatietype/OVERHEIDop.gebiedsmarkering">Vlak</meta:user-defined>
    <meta:user-defined meta:name="OVERHEIDop.locatietype/OVERHEIDop.gebiedsmarkering">Punt</meta:user-defined>
    <meta:user-defined meta:name="DC.title">Oranjeplaatweg 4, 4458NM 's-Heer Arendskerke - Besluit op aanvraag omgevingsvergunning voor het realiseren van een aanbouw aan het huidige koel-/vrieshuis</meta:user-defined>
    <meta:user-defined meta:name="DCTERMS.W3CDTF/DCTERMS.available">2025-08-27</meta:user-defined>
    <meta:user-defined meta:name="DCTERMS.W3CDTF/OVERHEIDop.jaargang">2025</meta:user-defined>
    <meta:user-defined meta:name="OVERHEIDop.publicationIssue">371557</meta:user-defined>
    <meta:user-defined meta:name="OVERHEIDop.GmbID/DC.identifier">gmb-2025-371557</meta:user-defined>
    <meta:user-defined meta:name="OVERHEIDop.versieInformatie"/>
  </office:meta>
</office:document-meta>
</file>