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13 a 01, verleende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0384 verleend. De gemeente geeft hiermee toestemming voor het plaatsen van gevelreclame aan Lange Schaft 13 a 01, 3991 AP Houten. </text:p>
            <text:p text:style-name="common-al">
            
          </text:p>
            <text:p text:style-name="common-al">De verzenddatum van het besluit is 25 augustus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155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5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5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03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outen, Lange Schaft 13 a 01, verleende omgevingsvergunning plaatsen gevelreclam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56</meta:user-defined>
    <meta:user-defined meta:name="OVERHEIDop.GmbID/DC.identifier">gmb-2025-371556</meta:user-defined>
    <meta:user-defined meta:name="OVERHEIDop.versieInformatie"/>
  </office:meta>
</office:document-meta>
</file>