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oornemen tot verkoop te Oud Roo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 Naam Verkoper </text:span>
          </text:p>
            <text:p text:style-name="common-al">
            <text:span text:style-name="nadrukvet">De publiekrechtelijke rechtspersoon gemeente Echt-Susteren (hierna: "de Gemeente"); </text:span>
          </text:p>
            <text:list text:style-name="id1-3-2-1-1-3">
              <text:list-item text:style-override="id1-3-2-1-1-3-1">
                <text:number>II.</text:number>
                <text:p text:style-name="al">Naam voorgenomen Koper </text:p>
              </text:list-item>
            </text:list>
            <text:p text:style-name="common-al">De privaatrechtelijke rechtspersoon, Danlaw Vastgoed B.V., statutair gevestigd in Echt.</text:p>
            <text:list text:style-name="id1-3-2-1-1-5">
              <text:list-item text:style-override="id1-3-2-1-1-5-1">
                <text:number>III.</text:number>
                <text:p text:style-name="al">De Onroerende Zaak </text:p>
              </text:list-item>
            </text:list>
            <text:p text:style-name="common-al">De gemeente Echt Susteren is voornemens om haar eigendomspositie ter grootte van ca. 5.790 m2 gelegen in Oud Roosteren aan Danlaw Vastgoed B.V. te verkopen. </text:p>
            <text:list text:style-name="id1-3-2-1-1-7">
              <text:list-item text:style-override="id1-3-2-1-1-7-1">
                <text:number>IV.</text:number>
                <text:p text:style-name="al">Motivatie voorgenomen verkoop </text:p>
              </text:list-item>
            </text:list>
            <text:p text:style-name="common-al">De gemeente Echt-Susteren is voornemens percelen ter grootte van 5.790 m² in Oud-Roosteren te verkopen aan Dan Law Vastgoed B.V. tegen een marktconforme prijs. De beoogde verkoop vindt plaats met het oog op de gewenste gebiedsontwikkeling in Oud-Roosteren.</text:p>
            <text:p text:style-name="common-al">De gemeente streeft naar een <text:span text:style-name="nadrukvet">integrale herontwikkeling</text:span> van meerdere gemeentelijke eigendommen binnen het gebied, waarbij realisatie van een passend woningbouwprogramma centraal staat. Deze herontwikkeling dient:</text:p>
            <text:list text:style-name="id1-3-2-1-1-10">
              <text:list-item text:style-override="id1-3-2-1-1-10-1">
                <text:number>•</text:number>
                <text:p text:style-name="al">Aan te sluiten op de maat en schaal van Oud-Roosteren;</text:p>
              </text:list-item>
              <text:list-item text:style-override="id1-3-2-1-1-10-2">
                <text:number>•</text:number>
                <text:p text:style-name="al">In overeenstemming te zijn met de gemeentelijke ruimtelijke visie;</text:p>
              </text:list-item>
              <text:list-item text:style-override="id1-3-2-1-1-10-3">
                <text:number>•</text:number>
                <text:p text:style-name="al">In te spelen op de lokale woningbehoefte.</text:p>
              </text:list-item>
            </text:list>
            <text:p text:style-name="common-al">Om deze doelstellingen te realiseren is een samenhangende aanpak vereist waarbij één partij verantwoordelijk is voor:</text:p>
            <text:list text:style-name="id1-3-2-1-1-12">
              <text:list-item text:style-override="id1-3-2-1-1-12-1">
                <text:number>•</text:number>
                <text:p text:style-name="al">Snelle sloop van de bestaande opstallen;</text:p>
              </text:list-item>
              <text:list-item text:style-override="id1-3-2-1-1-12-2">
                <text:number>•</text:number>
                <text:p text:style-name="al">De afstemming en fasering van de beoogde bouwplannen;</text:p>
              </text:list-item>
              <text:list-item text:style-override="id1-3-2-1-1-12-3">
                <text:number>•</text:number>
                <text:p text:style-name="al">De herontwikkeling en uitgifte van de betreffende locaties.</text:p>
              </text:list-item>
            </text:list>
            <text:p text:style-name="common-al">De gemeente heeft geconstateerd dat er <text:span text:style-name="nadrukvet">één serieuze gegadigde</text:span> in aanmerking komt voor deze verkoop, namelijk Dan Law Vastgoed B.V. Deze partij:</text:p>
            <text:list text:style-name="id1-3-2-1-1-14">
              <text:list-item text:style-override="id1-3-2-1-1-14-1">
                <text:number>•</text:number>
                <text:p text:style-name="al">Is bereid gebleken met de gemeente een exploitatieovereenkomst aan te gaan waarin afspraken worden gemaakt over het bouwprogramma, sloop en fasering;</text:p>
              </text:list-item>
              <text:list-item text:style-override="id1-3-2-1-1-14-2">
                <text:number>•</text:number>
                <text:p text:style-name="al">Beschikt aantoonbaar over relevante ervaring met kleinschalige woningbouwprojecten;</text:p>
              </text:list-item>
              <text:list-item text:style-override="id1-3-2-1-1-14-3">
                <text:number>•</text:number>
                <text:p text:style-name="al">Heeft voldoende financiële en economische draagkracht voor uitvoering van het project;</text:p>
              </text:list-item>
              <text:list-item text:style-override="id1-3-2-1-1-14-4">
                <text:number>•</text:number>
                <text:p text:style-name="al">Heeft reeds concrete bereidheid getoond om het project te realiseren, en is betrokken bij de planvoorbereiding.</text:p>
              </text:list-item>
            </text:list>
            <text:p text:style-name="common-al">Daarmee voldoet Dan Law Vastgoed B.V. naar het oordeel van de gemeente aan <text:span text:style-name="nadrukvet">objectieve, toetsbare criteria</text:span>, op grond waarvan sprake is van een <text:span text:style-name="nadrukvet">uitsluitend geschikte gegadigde</text:span>, als bedoeld in het arrest van de Hoge Raad van 26 november 2021 (ECLI:NL:HR:2021:1778).</text:p>
            <text:list text:style-name="id1-3-2-1-1-16">
              <text:list-item text:style-override="id1-3-2-1-1-16-1">
                <text:number>V.</text:number>
                <text:p text:style-name="al">Bent u het niet eens met dit besluit? </text:p>
              </text:list-item>
            </text:list>
            <text:p text:style-name="common-al">Bent u het niet eens met dit voornemen tot verkoop, omdat u van mening ben dat u ook als serieuze gegadigde in aanmerking zou moeten komen. van de Onroerende Zaak? Dan kunt u dit kenbaar te maken door binnen een termijn van 20 kalenderdagen na publicatie van deze bekendmaking, een kort geding tegen dit voornemen aanhangig te maken bij de voorzieningenrechter bij de rechtbank Limburg, locatie Maastricht. </text:p>
            <text:p text:style-name="common-al">Na het verstrijken van deze termijn zal de gemeente, bij het uitblijven van een gerechtelijke procedure, overgaan tot verkoop aan Dan Law Vastgoed B.V. De termijn van 20 dagen geldt als <text:span text:style-name="nadrukvet">vervaltermijn</text:span>.</text:p>
            <text:p text:style-name="common-al">Voor nadere inlichtingen kunt u zich wenden tot de heer J.F. Botjes van de gemeente Echt-Susteren, bereikbaar per e-mail via <text:a xlink:href="mailto:j.botjes@echt-susteren.nl" xlink:type="simple"><text:span text:style-name="nadrukondlijn">j.botjes@echt-susteren.nl</text:span></text:a> of telefonisch via 0475 – 255 592.</text:p>
            <text:p text:style-name="last-al">Deze bekendmaking wordt gepubliceerd op <text:a xlink:href="http://www.officielebekendmakingen.nl" xlink:type="simple"><text:span text:style-name="nadrukondlijn">www.officielebekendmakingen.nl</text:span></text:a>. Met deze publicatie geeft de gemeente uitvoering aan het arrest van de Hoge Raad van 26 november 2021 (ECLI:NL:HR:2021:1778), in het bijzonder rechtsoverweging 3.1.6.</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8 augustus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155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5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5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rkoop te Oud Roosteren</meta:user-defined>
    <meta:user-defined meta:name="DCTERMS.W3CDTF/DCTERMS.available">2025-08-28</meta:user-defined>
    <meta:user-defined meta:name="DCTERMS.W3CDTF/OVERHEIDop.jaargang">2025</meta:user-defined>
    <meta:user-defined meta:name="OVERHEIDop.publicationIssue">371554</meta:user-defined>
    <meta:user-defined meta:name="OVERHEIDop.GmbID/DC.identifier">gmb-2025-371554</meta:user-defined>
    <meta:user-defined meta:name="OVERHEIDop.versieInformatie"/>
  </office:meta>
</office:document-meta>
</file>