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het verwijderen van een blauwe scooter van het merk Malaguti, zonder kenteken, aan de van Hoornbeekstraat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onderstaande voertuig zonder kenteken langer dan drie achtereenvolgende op de openbare weg stond geparkeerd en dat zij op grond van artikel 5.4 van de Algemene Plaatselijke Verordening Vlaardingen 2019 een last onder bestuursdwang opleggen:</text:p>
            <text:p text:style-name="common-al">Type: Scooter</text:p>
            <text:p text:style-name="common-al">Merk: Malaguti </text:p>
            <text:p text:style-name="common-al">Kleur: Blauw</text:p>
            <text:p text:style-name="common-al">Kenteken: geen kenteken</text:p>
            <text:p text:style-name="common-al">Locatie: van Hoornbeekstraat</text:p>
            <text:p text:style-name="common-al">Op vrijdag 15 augustus 2025, omstreeks 15:11 uur hebben toezichthouders van de gemeente Vlaardingen aan de van Hoornbeekstraat een scooter zien staan. Het betreft een blauwe scooter van het merk Malaguti, zonder kenteken. De scooter staat al langere tijd geparkeerd. De scooter heeft rondom zichtbare schade en is rij technisch niet in orde. De kappen van de scooter zijn niet deugdelijk bevestigd, bedrading is los, buddy staat open, tankdop ontbreekt en de scooter is lang niet verplaatst. Dit is te zien aan onkruid wat om de scooter heen groeit. De scooter is niet voorzien van een kenteken. De scooter wordt daarom aangemerkt als een defect voertuig in de zin van artikel 5.4 van de APV. </text:p>
            <text:p text:style-name="common-al">De toezichthouders hebben op vrijdag 15 augustus 2025 een sticker op de scooter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zaterdag 16 augustus, maandag 18 augustus en dinsdag 19 augustus 2025 is er geconstateerd dat de scooter nog steeds in dezelfde conditie op dezelfde locatie staat. Dit betekent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van de APV. Deze last houdt in dat de eigenaar het voertuig <text:span text:style-name="nadrukvet"><text:span text:style-name="nadrukondlijn">binnen twee weken na de bekendmaking van deze publicatie </text:span></text:span>moet verwijderen van de van Hoornbeek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p/a Team Veiligheid, Postbus 1002, 3130 EB Vlaardingen.</text:p>
            <text:p text:style-name="common-al">Het bezwaarschrift moet ondertekend zijn en tenminste bevatten:</text:p>
            <text:list text:style-name="id1-3-2-1-1-14">
              <text:list-item text:style-override="id1-3-2-1-1-14-1">
                <text:number>a.</text:number>
                <text:p text:style-name="al">naam en adres van belanghebbende;</text:p>
              </text:list-item>
              <text:list-item text:style-override="id1-3-2-1-1-14-2">
                <text:number>b.</text:number>
                <text:p text:style-name="al">de dagtekening;</text:p>
              </text:list-item>
              <text:list-item text:style-override="id1-3-2-1-1-14-3">
                <text:number>c.</text:number>
                <text:p text:style-name="al">een omschrijving van het besluit waartegen het bezwaarschrift zich richt;</text:p>
              </text:list-item>
              <text:list-item text:style-override="id1-3-2-1-1-14-4">
                <text:number>d.</text:number>
                <text:p text:style-name="al">een kopie van het betreffende besluit of een kopie van de bekendmaking van het besluit;</text:p>
              </text:list-item>
              <text:list-item text:style-override="id1-3-2-1-1-14-5">
                <text:number>e.</text:number>
                <text:p text:style-name="al">de gronden van het bezwaar;</text:p>
              </text:list-item>
              <text:list-item text:style-override="id1-3-2-1-1-14-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155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5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5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blauwe scooter van het merk Malaguti, zonder kenteken, aan de van Hoornbeekstraat te Vlaardingen</meta:user-defined>
    <meta:user-defined meta:name="DCTERMS.W3CDTF/DCTERMS.available">2025-08-27</meta:user-defined>
    <meta:user-defined meta:name="DCTERMS.W3CDTF/OVERHEIDop.jaargang">2025</meta:user-defined>
    <meta:user-defined meta:name="OVERHEIDop.publicationIssue">371552</meta:user-defined>
    <meta:user-defined meta:name="OVERHEIDop.GmbID/DC.identifier">gmb-2025-371552</meta:user-defined>
    <meta:user-defined meta:name="OVERHEIDop.versieInformatie"/>
  </office:meta>
</office:document-meta>
</file>