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bergingen, trapopgangen en garageboxen aan Stellingmolen 5A1, 5A2, 5A3 en 6A1, 6A2 en 6A3 te Losser </text:p>
      <text:section text:name="zakelijke-mededeling_id1-3-2" text:style-name="zakelijke-mededeling">
        <text:section text:name="zakelijke-mededeling-tekst_id1-3-2-1" text:style-name="zakelijke-mededeling-tekst">
          <text:section text:name="tekst_id1-3-2-1-1" text:style-name="tekst">
            <text:p text:style-name="common-al">Woensdag 27 augustus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 Een omgevingsvergunning te verlenen voor het bouwen van bergingen, trapopgangen en garageboxen op het perceel, kadastraal bekend als gemeente Losser, sectie G, nummer 3477, Stellingmolen 5A1, 5A2, 5A3 en 6A1, 6A2 en 6A3 (Voorlopig), zaaknummer 0168Z2025000397.</text:p>
              </text:list-item>
            </text:list>
            <text:p text:style-name="common-al">Datum bekendmaking 18 augustus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155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5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5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39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bergingen, trapopgangen en garageboxen aan Stellingmolen 5A1, 5A2, 5A3 en 6A1, 6A2 en 6A3 te Losser</meta:user-defined>
    <meta:user-defined meta:name="DCTERMS.W3CDTF/DCTERMS.available">2025-08-27</meta:user-defined>
    <meta:user-defined meta:name="DCTERMS.W3CDTF/OVERHEIDop.jaargang">2025</meta:user-defined>
    <meta:user-defined meta:name="OVERHEIDop.publicationIssue">371551</meta:user-defined>
    <meta:user-defined meta:name="OVERHEIDop.GmbID/DC.identifier">gmb-2025-371551</meta:user-defined>
    <meta:user-defined meta:name="OVERHEIDop.versieInformatie"/>
  </office:meta>
</office:document-meta>
</file>