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Svedex Deuren BV in Varsseveld</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burgemeester danwel het college van Oude IJsselstreek, voor zover het ieders bevoegdheden betreft, een besluit genomen op de aanvraag voor het organiseren van het evenement VIV Open Dagen 2025 Svedex Deuren BV op 8 oktober 2025 op de locatie Svedexweg 21 in Varsseveld.</text:p>
            <text:p text:style-name="common-al">Zaaknummer:1206271</text:p>
            <text:p text:style-name="common-al">Het besluit is verzonden op 20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155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Svedex Deuren BV in Varsseveld</meta:user-defined>
    <meta:user-defined meta:name="DCTERMS.W3CDTF/DCTERMS.available">2025-08-27</meta:user-defined>
    <meta:user-defined meta:name="DCTERMS.W3CDTF/OVERHEIDop.jaargang">2025</meta:user-defined>
    <meta:user-defined meta:name="OVERHEIDop.externeBijlage">Evenementenvergunning Svedex Deuren BV|exb-2025-31260</meta:user-defined>
    <meta:user-defined meta:name="OVERHEIDop.publicationIssue">371550</meta:user-defined>
    <meta:user-defined meta:name="OVERHEIDop.GmbID/DC.identifier">gmb-2025-371550</meta:user-defined>
    <meta:user-defined meta:name="OVERHEIDop.versieInformatie"/>
  </office:meta>
</office:document-meta>
</file>