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voor De Pianoman 7 september 2025 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 Lunch Cafe Royal voor het organiseren van De Pianoman op 7 september 2025 van 14.00 uur tot 17.00 uur op de (Groen)Markt in Tiel.</text:p>
            <text:p text:style-name="common-al"/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154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voor De Pianoman 7 september 2025 Markt Tiel.</meta:user-defined>
    <dc:language>nl</dc:language>
    <meta:user-defined meta:name="OVERHEIDop.locatietype/OVERHEIDop.gebiedsmarkering">Weg</meta:user-defined>
    <meta:user-defined meta:name="DC.title">Kennisgeving evenementenmelding voor De Pianoman 7 september 2025 Markt Ti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48</meta:user-defined>
    <meta:user-defined meta:name="OVERHEIDop.GmbID/DC.identifier">gmb-2025-371548</meta:user-defined>
    <meta:user-defined meta:name="OVERHEIDop.versieInformatie"/>
  </office:meta>
</office:document-meta>
</file>