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Annastraat 4 1381X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, waarbij nieuwe dakpannen worden geplaatst, dakisolatie wordt aangebracht en een niet-geïsoleerd dakraam vervangen wordt</text:p>
            <text:p text:style-name="common-al">Zaakadres: Sint Annastraat 4 1381XR Weesp</text:p>
            <text:p text:style-name="common-al">Datum ontvangst: 06-08-2025</text:p>
            <text:p text:style-name="common-al">Zaaknummer: Z2025-033861</text:p>
            <text:p text:style-name="common-al">DSO-nummer: 20250806008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4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61</meta:user-defined>
    <meta:user-defined meta:name="DCTERMS.abstract">renoveren van het dak, waarbij nieuwe dakpannen worden geplaatst, dakisolatie wordt aangebracht en een niet-geïsoleerd dakraam vervangen wor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Annastraat 4 1381XR Wees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47</meta:user-defined>
    <meta:user-defined meta:name="OVERHEIDop.GmbID/DC.identifier">gmb-2025-371547</meta:user-defined>
    <meta:user-defined meta:name="OVERHEIDop.versieInformatie"/>
  </office:meta>
</office:document-meta>
</file>