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enmelding Nelisweg 16, 6361D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8-2025 is een melding ontvangen waarvoor geen vergunningsplicht geldt voor de locatie Nelisweg 16, 6361 DN Nuth. De melding is geregistreerd onder zaaknummer Z2025-00005972. De melding betreft:</text:p>
            <text:p text:style-name="common-al">Root &amp; Blossom op 20-09-2025 van 11:00 uur tot 17:00 uur</text:p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Evenementen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7154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4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4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972</meta:user-defined>
    <meta:user-defined meta:name="DCTERMS.abstract">Betreft: Melding op locatie Nelisweg 16, 6361DN Nuth</meta:user-defined>
    <dc:language>nl</dc:language>
    <meta:user-defined meta:name="OVERHEIDop.locatietype/OVERHEIDop.gebiedsmarkering">Punt</meta:user-defined>
    <meta:user-defined meta:name="DC.title">Kennisgeving ontvangst melding Evenementenmelding Nelisweg 16, 6361DN Nuth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46</meta:user-defined>
    <meta:user-defined meta:name="OVERHEIDop.GmbID/DC.identifier">gmb-2025-371546</meta:user-defined>
    <meta:user-defined meta:name="OVERHEIDop.versieInformatie"/>
  </office:meta>
</office:document-meta>
</file>