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container aan De Melksuiker 85 van 3 september tot en met 22 oktober 2025,1911ER Uitgeest, verzenddatum 20 augustus 2025 (Z2025-00006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154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4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4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115</meta:user-defined>
    <meta:user-defined meta:name="DCTERMS.abstract">plaatsen container De Melksuiker 85 UitgeestDe Melksuiker 85, 1911ER Uitgeest, verzenddatum 20 augustus 2025 (Z2025-00006115)</meta:user-defined>
    <dc:language>nl</dc:language>
    <meta:user-defined meta:name="OVERHEIDop.locatietype/OVERHEIDop.gebiedsmarkering">Punt</meta:user-defined>
    <meta:user-defined meta:name="DC.title">Gemeente Uitgeest, verleende vergunning voor het plaatsen van een container aan De Melksuiker 85 van 3 september tot en met 22 oktober 2025,1911ER Uitgeest, verzenddatum 20 augustus 2025 (Z2025-00006115)</meta:user-defined>
    <meta:user-defined meta:name="DCTERMS.W3CDTF/DCTERMS.available">2025-08-27</meta:user-defined>
    <meta:user-defined meta:name="DCTERMS.W3CDTF/OVERHEIDop.jaargang">2025</meta:user-defined>
    <meta:user-defined meta:name="OVERHEIDop.publicationIssue">371542</meta:user-defined>
    <meta:user-defined meta:name="OVERHEIDop.GmbID/DC.identifier">gmb-2025-371542</meta:user-defined>
    <meta:user-defined meta:name="OVERHEIDop.versieInformatie"/>
  </office:meta>
</office:document-meta>
</file>