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vatinestraat 16, 7323 LM Apeldoorn, het kappen van een weijmouth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8-2025</text:p>
            <text:p text:style-name="common-al">Zaaknummer:  020058757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5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5759</meta:user-defined>
    <dc:language>nl</dc:language>
    <meta:user-defined meta:name="OVERHEIDop.locatietype/OVERHEIDop.gebiedsmarkering">Punt</meta:user-defined>
    <meta:user-defined meta:name="DC.title">Aanvraag Omgevingsvergunning Cavatinestraat 16, 7323 LM Apeldoorn, het kappen van een weijmouth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41</meta:user-defined>
    <meta:user-defined meta:name="OVERHEIDop.GmbID/DC.identifier">gmb-2025-371541</meta:user-defined>
    <meta:user-defined meta:name="OVERHEIDop.versieInformatie"/>
  </office:meta>
</office:document-meta>
</file>