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een kapschuur naar plattelandskamers, het bouwen van een trekkershut en het herbouwen van een schuur aan Lossersestraat 7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mbouwen van een kapschuur naar plattelandskamers, het bouwen van een trekkershut en het herbouwen van een schuur op het adres Lossersestraat 71A, 7587 PW de Lutte, zaaknummer 0168Z202500403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53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033</meta:user-defined>
    <dc:language>nl</dc:language>
    <meta:user-defined meta:name="OVERHEIDop.locatietype/OVERHEIDop.gebiedsmarkering">Adres</meta:user-defined>
    <meta:user-defined meta:name="DC.title">Aanvraag vergunning voor het ombouwen van een kapschuur naar plattelandskamers, het bouwen van een trekkershut en het herbouwen van een schuur aan Lossersestraat 71A te de Lutt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39</meta:user-defined>
    <meta:user-defined meta:name="OVERHEIDop.GmbID/DC.identifier">gmb-2025-371539</meta:user-defined>
    <meta:user-defined meta:name="OVERHEIDop.versieInformatie"/>
  </office:meta>
</office:document-meta>
</file>