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oornemen verlenen omgevingsvergunning, Burgemeester Jansstraat 30, 7925PW Li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met inachtneming van het bepaalde in artikel 3.10 van de Wet algemene bepalingen omgevingsrecht (Wabo), van plan zijn vergunning te verlenen voorop de aanvraag met zaaknummer Z2023-00000974 voor het verlengen van een pluimveestal en opslagruimte en plaatsen van een warmtewisselaar en het veranderen van de inrichting.</text:p>
            <text:list text:style-name="id1-3-2-1-1-2">
              <text:list-item text:style-override="id1-3-2-1-1-2-1">
                <text:number>•</text:number>
                <text:p text:style-name="al">het bouwen van een bouwwerk (artikel 2.1, lid 1, onder a Wabo)</text:p>
              </text:list-item>
              <text:list-item text:style-override="id1-3-2-1-1-2-2">
                <text:number>•</text:number>
                <text:p text:style-name="al">milieubelastende activiteit (artikel 2.1, lid 1, sub e Wabo)</text:p>
              </text:list-item>
            </text:list>
            <text:p text:style-name="common-al">Op het adres Burgemeester Jansstraat 30, 7925PW Linde.</text:p>
            <text:p text:style-name="common-al">Op de voorbereiding van dit besluit is de uniforme openbare voorbereidingsprocedure, als bedoeld in afdeling 3.4 van de Algemene wet bestuursrecht, van toepassing.</text:p>
            <text:p text:style-name="common-al">Met ingang van de dag na deze publicatie kunt u gedurende zes weken het ontwerpbesluit en bijbehorende stukken digitaal bekijken onder het kopje ‘bekijk documenten’. De stukken liggen ook met ingang van de dag na deze publicatie gedurende zes weken (digitaal) ter inzage bij Gemeentewinkel, Raadhuisstraat 2 te Zuidwolde. Het gemeentehuis is op afspraak geopend, zodat wij u goed van dienst kunnen zijn. Voor het maken van een afspraak neemt u contact op met 14 0528.</text:p>
            <text:p text:style-name="common-al">Gedurende deze periode kan eenieder zienswijzen naar voren brengen. Dit kan zowel schriftelijk als mondeling, bij voorkeur schriftelijk. Zienswijzen zijn gericht aan het college van burgemeester en wethouders van de gemeente De Wolden. Een zienswijze indienen kan per e-mail (gemeente@dewolden.nl) of per post (Postbus 20, 7920 AA Zuidwolde). Voor een mondelinge zienswijze neemt u contact op voor het maken van een afspraak. De naar voren gebrachte zienswijzen worden bij het besluit gevoegd en mede ter inzage gelegd.</text:p>
            <text:p text:style-name="common-al"/>
            <text:p text:style-name="common-al">In uw zienswijze vermeldt u:</text:p>
            <text:p text:style-name="common-al">• uw naam, adres en telefoonnummer waarop u overdag bereikbaar bent</text:p>
            <text:p text:style-name="common-al">• de datum van uw zienswijze</text:p>
            <text:p text:style-name="common-al">• een omschrijving van het ontwerpbesluit waartegen u zienswijze indient</text:p>
            <text:p text:style-name="common-al">• de datum en het kenmerk van de brief waarin het ontwerpbesluit staat</text:p>
            <text:p text:style-name="common-al">• waarom u het niet met het ontwerpbesluit eens bent</text:p>
            <text:p text:style-name="last-al">•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71537</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537</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537</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natuur</meta:user-defined>
    <meta:user-defined meta:name="OVERHEIDop.referentienummer">Rx.Mission zaak Z2023-00000974</meta:user-defined>
    <meta:user-defined meta:name="DCTERMS.abstract">Betreft: Ontwerpbesluit op locatie Burgemeester Jansstraat 30, 7925PW Linde</meta:user-defined>
    <dc:language>nl</dc:language>
    <meta:user-defined meta:name="OVERHEIDop.locatietype/OVERHEIDop.gebiedsmarkering">Punt</meta:user-defined>
    <meta:user-defined meta:name="DC.title">Voornemen verlenen omgevingsvergunning, Burgemeester Jansstraat 30, 7925PW Linde</meta:user-defined>
    <meta:user-defined meta:name="OVERHEIDop.datumEindeReactietermijn">2025-10-08</meta:user-defined>
    <meta:user-defined meta:name="OVERHEIDop.terinzageleggingBG">https://jeleefomgeving.nl/inzien/854377876/95d787bf-a1d3-4ba1-9922-558648cec9b8</meta:user-defined>
    <meta:user-defined meta:name="DCTERMS.W3CDTF/DCTERMS.available">2025-08-27</meta:user-defined>
    <meta:user-defined meta:name="DCTERMS.W3CDTF/OVERHEIDop.jaargang">2025</meta:user-defined>
    <meta:user-defined meta:name="OVERHEIDop.publicationIssue">371537</meta:user-defined>
    <meta:user-defined meta:name="OVERHEIDop.GmbID/DC.identifier">gmb-2025-371537</meta:user-defined>
    <meta:user-defined meta:name="OVERHEIDop.versieInformatie"/>
  </office:meta>
</office:document-meta>
</file>