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7-2025 00:00 hebben wij een aanvraag ontvangen voor het houden van een evenement (Vijf Heuvelen Off Road Rit op 2 november 2025) op het adres Potdijk 6 7475SL Markelo. Deze aanvraag staat ingeschreven onder zaaknummer 0000989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15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89425</meta:user-defined>
    <meta:user-defined meta:name="DCTERMS.abstract">het houden van een evenement (Vijf Heuvelen Off Road Rit op 2 november 2025)</meta:user-defined>
    <dc:language>nl</dc:language>
    <meta:user-defined meta:name="OVERHEIDop.locatietype/OVERHEIDop.gebiedsmarkering">Punt</meta:user-defined>
    <meta:user-defined meta:name="DC.title">Op 11-07-2025 00:00 hebben wij een aanvraag ontvangen voor het houden van een evenement (Vijf Heuvelen Off Road Rit op 2 november 2025) op het adres Potdijk 6 7475SL Markelo. Deze aanvraag staat ingeschreven onder zaaknummer 0000989425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35</meta:user-defined>
    <meta:user-defined meta:name="OVERHEIDop.GmbID/DC.identifier">gmb-2025-371535</meta:user-defined>
    <meta:user-defined meta:name="OVERHEIDop.versieInformatie"/>
  </office:meta>
</office:document-meta>
</file>