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mestbassin en het vergroten van kuilvoeropslag, Wierdenseweg 22c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2 augustus 2025 een besluit genomen op de aanvraag met zaaknummer Z2025-00001753 voor het bouwen van een mestbassin en het vergroten van kuilvoeropslag op de locatie Wierdenseweg 22c te D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7153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3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3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53</meta:user-defined>
    <meta:user-defined meta:name="DCTERMS.abstract">Betreft: Beschikking op aanvraag op locatie Wierdenseweg 22c te Daar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bouwen van een mestbassin en het vergroten van kuilvoeropslag, Wierdenseweg 22c te Daarle</meta:user-defined>
    <meta:user-defined meta:name="DCTERMS.W3CDTF/DCTERMS.available">2025-08-27</meta:user-defined>
    <meta:user-defined meta:name="DCTERMS.W3CDTF/OVERHEIDop.jaargang">2025</meta:user-defined>
    <meta:user-defined meta:name="OVERHEIDop.publicationIssue">371532</meta:user-defined>
    <meta:user-defined meta:name="OVERHEIDop.GmbID/DC.identifier">gmb-2025-371532</meta:user-defined>
    <meta:user-defined meta:name="OVERHEIDop.versieInformatie"/>
  </office:meta>
</office:document-meta>
</file>