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derhouden van de koepel, het wijzigen van het plateau en de toegangstrap nabij Tankenbergweg 6 en 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augustus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Onderhouden van de koepel en het wijzigen van het plateau en de toegangstrap op een perceel kadastraal bekend als gemeente Losser, sectie E, nummer 3149 nabij Tankenbergweg 6 en 8 in de Lutte, zaaknummer 0168Z2025004032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153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032</meta:user-defined>
    <dc:language>nl</dc:language>
    <meta:user-defined meta:name="OVERHEIDop.locatietype/OVERHEIDop.gebiedsmarkering">Perceel</meta:user-defined>
    <meta:user-defined meta:name="DC.title">Aanvraag vergunning voor het onderhouden van de koepel, het wijzigen van het plateau en de toegangstrap nabij Tankenbergweg 6 en 8 te de Lutt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30</meta:user-defined>
    <meta:user-defined meta:name="OVERHEIDop.GmbID/DC.identifier">gmb-2025-371530</meta:user-defined>
    <meta:user-defined meta:name="OVERHEIDop.versieInformatie"/>
  </office:meta>
</office:document-meta>
</file>