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Waalseweg 24a verleende Alcoholwetvergunning, rectificatie 20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ctificatie 20 augustus 2025</text:p>
            <text:p text:style-name="common-al">De gemeente Houten heeft Alcoholwetvergunning verleend. De gemeente geeft hiermee toestemming aan Waalseweg 24a in Tull en ‘t Waal. </text:p>
            <text:p text:style-name="common-al">De verzenddatum van het besluit is 11 augustus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152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2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2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ull en ‘t Waal, Waalseweg 24a verleende Alcoholwetvergunning, rectificatie 20-08-202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29</meta:user-defined>
    <meta:user-defined meta:name="OVERHEIDop.GmbID/DC.identifier">gmb-2025-371529</meta:user-defined>
    <meta:user-defined meta:name="OVERHEIDop.versieInformatie"/>
  </office:meta>
</office:document-meta>
</file>