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collecte Stichting Hertenkamp 6 september 2025 winkelcentrum Westled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 Stichting Hertenkamp Tiel voor het organiseren van een plaatselijke collecte op 6 september 2025 van 10.00 uur tot 16.00 uur in winkelcentrum Westlede in Tiel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6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152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2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collecte Stichting Hertenkamp 6 september 2025 winkelcentrum Westlede Tiel</meta:user-defined>
    <dc:language>nl</dc:language>
    <meta:user-defined meta:name="OVERHEIDop.locatietype/OVERHEIDop.gebiedsmarkering">Weg</meta:user-defined>
    <meta:user-defined meta:name="DC.title">Kennisgeving evenementenmelding collecte Stichting Hertenkamp 6 september 2025 winkelcentrum Westlede Ti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28</meta:user-defined>
    <meta:user-defined meta:name="OVERHEIDop.GmbID/DC.identifier">gmb-2025-371528</meta:user-defined>
    <meta:user-defined meta:name="OVERHEIDop.versieInformatie"/>
  </office:meta>
</office:document-meta>
</file>