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96 101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winkelruimte naar kantoorruimte, realiseren interne trap, slopen achterbouw en realiseren vide en het plaatsen van nieuwe kozijnen</text:p>
            <text:p text:style-name="common-al">Zaakadres: Nieuwezijds Voorburgwal 96 1012SG Amsterdam</text:p>
            <text:p text:style-name="common-al">Datum ontvangst: 24-07-2025</text:p>
            <text:p text:style-name="common-al">Zaaknummer: Z2025-032016</text:p>
            <text:p text:style-name="common-al">DSO-nummer: 2025072400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16</meta:user-defined>
    <meta:user-defined meta:name="DCTERMS.abstract">omzetten van de winkelruimte naar kantoorruimte, realiseren interne trap, slopen achterbouw en realiseren vide en het plaatsen va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96 1012SG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22</meta:user-defined>
    <meta:user-defined meta:name="OVERHEIDop.GmbID/DC.identifier">gmb-2025-371522</meta:user-defined>
    <meta:user-defined meta:name="OVERHEIDop.versieInformatie"/>
  </office:meta>
</office:document-meta>
</file>