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oornsloot 18,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plaatsen schaftwagen met toilet</text:p>
            <text:p text:style-name="common-al">De gemeente Houten heeft op 20 augustus 2025 een aanvraag voor een vergunning ontvangen. De vergunning is aangevraagd voor het plaatsen van een schaftwagen met toilet van 1 september tot en met 20 december 2025 aan Voornsloot 18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15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Voornsloot 18, aanvr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19</meta:user-defined>
    <meta:user-defined meta:name="OVERHEIDop.GmbID/DC.identifier">gmb-2025-371519</meta:user-defined>
    <meta:user-defined meta:name="OVERHEIDop.versieInformatie"/>
  </office:meta>
</office:document-meta>
</file>