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Hugo de Vrieslaan 63 2341N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ugo de Vrieslaan 63 2341NV Oegstgeest -  aanleggen kabelgoot in openbaar gebied (21-08-2025/ Z/25/2197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15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792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Hugo de Vrieslaan 63 2341NV Oegstge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17</meta:user-defined>
    <meta:user-defined meta:name="OVERHEIDop.GmbID/DC.identifier">gmb-2025-371517</meta:user-defined>
    <meta:user-defined meta:name="OVERHEIDop.versieInformatie"/>
  </office:meta>
</office:document-meta>
</file>