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447, Klippenweg 1, 8181P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Klippenweg 1 in Heerde, het college verlengt de termijn om te beslissen over het vergroten van een bestaand woonhuis met 6 weken, verzonden op 25 augustus 2025 (zaaknummer R2025-0144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151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447</meta:user-defined>
    <meta:user-defined meta:name="DCTERMS.abstract">Betreft: Beschikking verlenging beslistermijn op locatie Klippenweg 1, 8181PC Heerde</meta:user-defined>
    <dc:language>nl</dc:language>
    <meta:user-defined meta:name="OVERHEIDop.locatietype/OVERHEIDop.gebiedsmarkering">Vlak</meta:user-defined>
    <meta:user-defined meta:name="DC.title">Kennisgeving termijnverlenging R2025-01447, Klippenweg 1, 8181PC Heerd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1515</meta:user-defined>
    <meta:user-defined meta:name="OVERHEIDop.GmbID/DC.identifier">gmb-2025-371515</meta:user-defined>
    <meta:user-defined meta:name="OVERHEIDop.versieInformatie"/>
  </office:meta>
</office:document-meta>
</file>