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pinaker 1 t/m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ijdemeren heeft op 29 juli 2025 het wijzigingsbesluit op de omgevingsvergunning voor het bouwen van 7 appartementen en 12 herenhuizen inclusief commerciële ruimten aan de Spinaker 1 t/m 37 te Loosdrecht vastgesteld. </text:p>
            <text:p text:style-name="common-al">
            <text:span text:style-name="nadrukvet">Inzien van de stukken</text:span>
          </text:p>
            <text:p text:style-name="common-al">De besluiten liggen met ingang van 27 augustus 2025 gedurende 6 weken ter inzage. U kunt de besluiten met alle bijbehorende stukken inzien op www.ruimtelijkeplannen.nl of op omgevingswet.overheid.nl/regels-op-de-kaart/ door te zoeken op Spinaker 1 te Loosdrecht of op het planidentificatienummer: NL.IMRO.1696.OVSpinaker1372023-va01.</text:p>
            <text:p text:style-name="common-al">
            <text:span text:style-name="nadrukvet">Aantekenen beroep </text:span>
          </text:p>
            <text:p text:style-name="common-al">Als u het niet eens bent met dit wijzigingsbesluit kunt u daar tot 6 weken na de bekendmaking van dit besluit beroep tegen instellen bij de Afdeling Bestuursrechtspraak van de Raad van State, Postbus 20019, 2500 EA te ’s-Gravenhage. Beroep tegen dit gewijzigd besluit kan alleen worden aangetekend door belanghebbenden. Het beroep moet ten minste bevatten: </text:p>
            <text:p text:style-name="common-al">- uw naam en adres, datum en handtekening; </text:p>
            <text:p text:style-name="common-al">- een omschrijving en datum van dit gewijzigd besluit; </text:p>
            <text:p text:style-name="common-al">- de reden(en) waarom u het niet eens bent met dit gewijzigd besluit. </text:p>
            <text:p text:style-name="common-al">Aan het behandelen van het beroep zijn kosten verbonden. </text:p>
            <text:p text:style-name="common-al">
            <text:span text:style-name="nadrukvet">In werking treden wijzigingsbesluit en voorlopige voorziening </text:span>
          </text:p>
            <text:p text:style-name="common-al">Dit gewijzigd besluit treedt de dag na bekendmaking in werking. Als u niet wilt dat dit gewijzigd besluit in werking treedt, is het aantekenen van beroep tegen dit gewijzigd besluit niet voldoende. Dan moet u ook de voorzieningenrechter van Afdeling Bestuursrechtspraak van de Raad van State verzoeken om een voorlopige voorziening te treffen. Dat kan alleen als: </text:p>
            <text:p text:style-name="common-al">- u ook beroep tegen dit gewijzigd besluit hebt aangetekend, én </text:p>
            <text:p text:style-name="common-al">- er sprake is van een spoedeisend belang waardoor u niet op de uitspraak op dat beroep kunt wachten. </text:p>
            <text:p text:style-name="common-al">
            <text:span text:style-name="nadrukvet">Crisis- en herstelwet </text:span>
          </text:p>
            <text:p text:style-name="common-al">Op deze procedure is de Crisis- en herstelwet (hierna: de Chw) van toepassing (afdeling 2 van hoofdstuk 1 van de Chw gelezen in samenhang met bijlage 1, artikel 3.1 bij de Chw en artikel 11 van het Uitvoeringsbesluit Chw). Dit betekent dat: </text:p>
            <text:p text:style-name="common-al">a. De beroepsgronden in het beroepschrift moeten worden opgenomen; </text:p>
            <text:p text:style-name="common-al">b. Het beroep niet-ontvankelijk wordt verklaard, indien binnen de beroepstermijn geen gronden zijn ingediend, en </text:p>
            <text:p text:style-name="last-al">c. De gronden na afloop van de beroepstermijn niet meer kunnen worden aangevu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osdrecht </text:span>
            <text:span text:style-name="datum">27-08-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151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1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1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87256</meta:user-defined>
    <meta:user-defined meta:name="DCTERMS.abstract">Wijzigingsbesluit omgevingsvergunning Spinaker 1 t/m 17</meta:user-defined>
    <dc:language>nl</dc:language>
    <meta:user-defined meta:name="OVERHEIDop.locatietype/OVERHEIDop.gebiedsmarkering">Vlak</meta:user-defined>
    <meta:user-defined meta:name="OVERHEIDop.locatietype/OVERHEIDop.effectgebied">Cirkel</meta:user-defined>
    <meta:user-defined meta:name="DC.title">Wijzigingsbesluit Spinaker 1 t/m 17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14</meta:user-defined>
    <meta:user-defined meta:name="OVERHEIDop.GmbID/DC.identifier">gmb-2025-371514</meta:user-defined>
    <meta:user-defined meta:name="OVERHEIDop.versieInformatie"/>
  </office:meta>
</office:document-meta>
</file>