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86, 9915P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heeft de gemeente Eemsdelta een aanvraag ontvangen voor het realiseren van een nieuwe garage op de locatie Hoofdstraat 86, 9915PG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5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23 augustus 2025 voor het realiseren van een nieuwe garage op de locatie Hoofdstraat 86, 9915PG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86, 9915PG 't Zand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512</meta:user-defined>
    <meta:user-defined meta:name="OVERHEIDop.GmbID/DC.identifier">gmb-2025-371512</meta:user-defined>
    <meta:user-defined meta:name="OVERHEIDop.versieInformatie"/>
  </office:meta>
</office:document-meta>
</file>