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weede Helmersstraat 41-H 1054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twee bomen staande in de particuliere achtertuin op het perceel Tweede Helmersstraat 41H</text:p>
            <text:p text:style-name="common-al">Zaakadres: Tweede Helmersstraat 41-H 1054CC Amsterdam</text:p>
            <text:p text:style-name="common-al">Datum ontvangst: 20-08-2025</text:p>
            <text:p text:style-name="common-al">Zaaknummer: Z2025-035647</text:p>
            <text:p text:style-name="common-al">DSO-nummer: 20250820014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50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0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0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5647</meta:user-defined>
    <meta:user-defined meta:name="DCTERMS.abstract">het vellen van twee bomen staande in de particuliere achtertuin op het perceel Tweede Helmersstraat 41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weede Helmersstraat 41-H 1054CC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509</meta:user-defined>
    <meta:user-defined meta:name="OVERHEIDop.GmbID/DC.identifier">gmb-2025-371509</meta:user-defined>
    <meta:user-defined meta:name="OVERHEIDop.versieInformatie"/>
  </office:meta>
</office:document-meta>
</file>