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uk, Noord Esmarkerrondweg t.h.v. 407B</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9-08-2025 hebben wij een aanvraag ontvangen voor het vellen van 1 beuk op de locatie Noord Esmarkerrondweg t.h.v. 407B. De aanvraag is geregistreerd onder zaaknummer 0153Z20250825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5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5000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beuk, Noord Esmarkerrondweg t.h.v. 407B</meta:user-defined>
    <meta:user-defined meta:name="DCTERMS.W3CDTF/DCTERMS.available">2025-09-03</meta:user-defined>
    <meta:user-defined meta:name="DCTERMS.W3CDTF/OVERHEIDop.jaargang">2025</meta:user-defined>
    <meta:user-defined meta:name="OVERHEIDop.publicationIssue">371504</meta:user-defined>
    <meta:user-defined meta:name="OVERHEIDop.GmbID/DC.identifier">gmb-2025-371504</meta:user-defined>
    <meta:user-defined meta:name="OVERHEIDop.versieInformatie"/>
  </office:meta>
</office:document-meta>
</file>