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t Willemweg 1, 6219PA Maastricht. Besluit omgevingsvergunning verleend, het tijdelijk mogelijk maken van bewoning in een voormalig bedrijfsgeb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388</text:p>
            <text:p text:style-name="common-al">
            <text:span text:style-name="nadrukvet">Fort Willemweg 1, 6219PA Maastricht</text:span>
          </text:p>
            <text:p text:style-name="common-al">
            <text:span text:style-name="nadrukvet">het tijdelijk mogelijk maken van bewoning in een voormalig bedrijfsgebouw </text:span>
          </text:p>
            <text:p text:style-name="common-al"/>
            <text:p text:style-name="common-al">
            <text:span text:style-name="nadrukvet">Datum ontvangst aanvraag:</text:span> 1 april 2025</text:p>
            <text:p text:style-name="common-al">
            <text:span text:style-name="nadrukvet">Datum besluit:</text:span> 25 augustus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150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0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0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388</meta:user-defined>
    <dc:language>nl</dc:language>
    <meta:user-defined meta:name="DC.title">Fort Willemweg 1, 6219PA Maastricht. Besluit omgevingsvergunning verleend, het tijdelijk mogelijk maken van bewoning in een voormalig bedrijfsgebouw</meta:user-defined>
    <meta:user-defined meta:name="OVERHEIDop.locatietype/OVERHEIDop.gebiedsmarkering">GeometrieRef</meta:user-defined>
    <meta:user-defined meta:name="DCTERMS.W3CDTF/DCTERMS.available">2025-08-27</meta:user-defined>
    <meta:user-defined meta:name="DCTERMS.W3CDTF/OVERHEIDop.jaargang">2025</meta:user-defined>
    <meta:user-defined meta:name="OVERHEIDop.externeBijlage">Afwijkvergunning|exb-2025-31259</meta:user-defined>
    <meta:user-defined meta:name="OVERHEIDop.publicationIssue">371500</meta:user-defined>
    <meta:user-defined meta:name="OVERHEIDop.GmbID/DC.identifier">gmb-2025-371500</meta:user-defined>
    <meta:user-defined meta:name="OVERHEIDop.versieInformatie"/>
  </office:meta>
</office:document-meta>
</file>