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orge Maduroplein - Ter hoogte van George Maduro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aansluiting en het treffen van tijdelijke verkeersmaatregelen ter hoogte van het George Maduroplein 1 in Den Haag. De aanvraag is ingediend voor de periode van 6 januari 2025 t/m 7 februari 2025</text:p>
            <text:p text:style-name="common-al"/>
            <text:p text:style-name="common-al">Ons kenmerk: 0246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orge Maduroplein - Ter hoogte van George Maduroplein 1</text:p>
            <text:p text:style-name="tussenkopcur">
            <text:span text:style-name="nadrukvet">Datum bekendmaking besluit:</text:span>
          </text:p>
            <text:p text:style-name="common-al">31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67IBA24/9006040</meta:user-defined>
    <meta:user-defined meta:name="DCTERMS.abstract">Het realiseren van een nieuwe aansluiting en het treffen van tijdelijke verkeersmaatregelen ter hoogte van het George Maduroplein 1 in Den Haag. De aanvraag is ingediend voor de periode van 6 januari 2025 t/m 7 febr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eorge Maduroplein - Ter hoogte van George Maduroplein 1 te Den Haag</meta:user-defined>
    <meta:user-defined meta:name="DCTERMS.W3CDTF/DCTERMS.available">2025-01-03</meta:user-defined>
    <meta:user-defined meta:name="OVERHEIDop.externeBijlage">Bijlage_55456076_voor_bekendmaking|exb-2025-373</meta:user-defined>
    <meta:user-defined meta:name="DCTERMS.W3CDTF/OVERHEIDop.jaargang">2025</meta:user-defined>
    <meta:user-defined meta:name="OVERHEIDop.publicationIssue">3715</meta:user-defined>
    <meta:user-defined meta:name="OVERHEIDop.GmbID/DC.identifier">gmb-2025-3715</meta:user-defined>
    <meta:user-defined meta:name="OVERHEIDop.versieInformatie"/>
  </office:meta>
</office:document-meta>
</file>