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ralingseweg 3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Kralingseweg 378, 3066RC, slopen bestaande boerderijwoning en schuur + bouwen twee-onder-één-kap 'boerderijwoning' en een schuurwoning (aanvraagdatum 16-08-2025, dossiernummer OMV.25.08.00150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1499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49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49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gevraagde omgevingsvergunning Kralingseweg 378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499</meta:user-defined>
    <meta:user-defined meta:name="OVERHEIDop.GmbID/DC.identifier">gmb-2025-371499</meta:user-defined>
    <meta:user-defined meta:name="OVERHEIDop.versieInformatie"/>
  </office:meta>
</office:document-meta>
</file>