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diverse data in 202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zaterdag 4 oktober 2025 op het Marktplein in Doetinchem en op zaterdag 1 november 2025 en 6 december 2025 op het Simonsplein in Doetinchem van 09.00 uur tot 17.00 uur.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14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3998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Stichting Evangelisatie Sjofar, standplaats Bijbelbusje, diverse data in 2025, vergunning verleend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7</meta:user-defined>
    <meta:user-defined meta:name="OVERHEIDop.GmbID/DC.identifier">gmb-2025-371497</meta:user-defined>
    <meta:user-defined meta:name="OVERHEIDop.versieInformatie"/>
  </office:meta>
</office:document-meta>
</file>