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17 107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soleren van de gevels en het dak, het vergroten van de koekoeken in de achtergevel, het vernieuwen van de kozijnen...</text:p>
            <text:p text:style-name="common-al">Zaakadres: Gerrit van der Veenstraat 17 1077DM Amsterdam</text:p>
            <text:p text:style-name="common-al">Datum ontvangst: 11-08-2025</text:p>
            <text:p text:style-name="common-al">Zaaknummer: Z2025-034232</text:p>
            <text:p text:style-name="common-al">DSO-nummer: 20250810001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4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32</meta:user-defined>
    <meta:user-defined meta:name="DCTERMS.abstract">het isoleren van de gevels en het dak, het vergroten van de koekoeken in de achtergevel, het vernieuwen van de kozijne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17 1077DM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94</meta:user-defined>
    <meta:user-defined meta:name="OVERHEIDop.GmbID/DC.identifier">gmb-2025-371494</meta:user-defined>
    <meta:user-defined meta:name="OVERHEIDop.versieInformatie"/>
  </office:meta>
</office:document-meta>
</file>