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Zijkanaal H-weg 13 103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25-08-2025</text:p>
            <text:p text:style-name="common-al">Zaakadres: Zijkanaal H-weg 13 1037RP Amsterdam</text:p>
            <text:p text:style-name="common-al">Zaaknummer: Z2025-026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105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4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610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Zijkanaal H-weg 13 1037RP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93</meta:user-defined>
    <meta:user-defined meta:name="OVERHEIDop.GmbID/DC.identifier">gmb-2025-371493</meta:user-defined>
    <meta:user-defined meta:name="OVERHEIDop.versieInformatie"/>
  </office:meta>
</office:document-meta>
</file>