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Jacob van Lennepkade 517 1054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Het Zeepaardje aan de Jacob van Lennepkade 517</text:p>
            <text:p text:style-name="common-al">Zaakadres: Jacob van Lennepkade 517 1054ZH Amsterdam</text:p>
            <text:p text:style-name="common-al">Datum ontvangst: 23-08-2025</text:p>
            <text:p text:style-name="common-al">Zaaknummer: Z2025-0358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49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9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9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5866</meta:user-defined>
    <meta:user-defined meta:name="DCTERMS.abstract"> Ligplaatsvergunning Woonboot Het Zeepaardje aan de Jacob van Lennepkade 517</meta:user-defined>
    <dc:language>nl</dc:language>
    <meta:user-defined meta:name="OVERHEIDop.locatietype/OVERHEIDop.gebiedsmarkering">Punt</meta:user-defined>
    <meta:user-defined meta:name="DC.title">Aanvraag ligplaatsvergunning Jacob van Lennepkade 517 1054ZH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92</meta:user-defined>
    <meta:user-defined meta:name="OVERHEIDop.GmbID/DC.identifier">gmb-2025-371492</meta:user-defined>
    <meta:user-defined meta:name="OVERHEIDop.versieInformatie"/>
  </office:meta>
</office:document-meta>
</file>