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32 woningen  op het perceel Waterlanden II,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1 augustus 2025 een omgevingsvergunning verleend voor het bouwen van 32 woningen op het perceel Waterlanden II, Doornspijk. De vergunning staat geregistreerd onder zaaknummer Z2023-00000981. De vergunning betreft de volgende activiteit(en):</text:p>
            <text:p text:style-name="common-al">Activiteit Bouw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7148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8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8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81</meta:user-defined>
    <meta:user-defined meta:name="DCTERMS.abstract">Betreft: Beschikking op aanvraag op locatie Waterlanden II, Doornspijk</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Verleende omgevingsvergunning voor het bouwen van 32 woningen  op het perceel Waterlanden II, Doornspijk</meta:user-defined>
    <meta:user-defined meta:name="DCTERMS.W3CDTF/DCTERMS.available">2025-08-27</meta:user-defined>
    <meta:user-defined meta:name="DCTERMS.W3CDTF/OVERHEIDop.jaargang">2025</meta:user-defined>
    <meta:user-defined meta:name="OVERHEIDop.publicationIssue">371487</meta:user-defined>
    <meta:user-defined meta:name="OVERHEIDop.GmbID/DC.identifier">gmb-2025-371487</meta:user-defined>
    <meta:user-defined meta:name="OVERHEIDop.versieInformatie"/>
  </office:meta>
</office:document-meta>
</file>