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Julianalaan 7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rinses Julianalaan 76B, 3062DL, legalisering woningsplitsing (toewijzing tweede huisnummer) (aanvraagdatum 19-08-2025, dossiernummer OMV.25.08.0017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148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8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8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rinses Julianalaan 76B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86</meta:user-defined>
    <meta:user-defined meta:name="OVERHEIDop.GmbID/DC.identifier">gmb-2025-371486</meta:user-defined>
    <meta:user-defined meta:name="OVERHEIDop.versieInformatie"/>
  </office:meta>
</office:document-meta>
</file>