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legatiebesluit artikel 5 GR Lucrato</text:p>
      <text:section text:name="regeling_id1-3-2" text:style-name="regeling">
        <text:section text:name="aanhef_id1-3-2-1" text:style-name="aanhef">
          <text:section text:name="preambule_id1-3-2-1-1" text:style-name="preambule">
            <text:p text:style-name="al">
            <text:span text:style-name="nadrukvet">Intitulé</text:span>
          </text:p>
            <text:p text:style-name="al">Delegatiebesluit artikel 5 GR Lucrato</text:p>
            <text:p text:style-name="al">Het college van burgemeester en wethouders;</text:p>
            <text:p text:style-name="al">gelezen het collegevoorstel d.d. 07 juli 2025, nummer 5804547, in verband met het vaststellen van het delegatiebesluit artikel 5 GR Lucrato;</text:p>
            <text:p text:style-name="al"/>
            <text:p text:style-name="al">
            <text:span text:style-name="nadrukvet">overwegende dat</text:span>:</text:p>
            <text:p text:style-name="al">het met het oog op een doelmatige besluitvorming en een vlotte afdoening van zaken gewenst is om nader te benoemen taken en bevoegdheden over te dragen aan het bestuur van Lucrato;</text:p>
            <text:p text:style-name="al">gelet op de artikelen 10, tweede lid, tweede volzin en 30 van de Wet gemeenschappelijke regelingen en artikel 5, derde lid, van de Gemeenschappelijke regeling Lucrato.</text:p>
            <text:p text:style-name="al">het voor de duidelijkheid wenselijk is het huidige delegatiebesluit in te trekken en een nieuw delegatiebesluit vast te stellen. </text:p>
            <text:p text:style-name="al"/>
            <text:p text:style-name="al">
            <text:span text:style-name="nadrukvet">besluit</text:span>:</text:p>
            <text:p text:style-name="al">vast te stellen het navolgende delegatiebesluit artikel 5 GR Lucrato.</text:p>
            <text:p text:style-name="al"/>
            <text:p text:style-name="al">
            <text:span text:style-name="nadrukondlijn">Artikel 1) Begripsbepalingen</text:span>
          </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In dit besluit wordt verstaan onder:</text:p>
            <text:p text:style-name="al"/>
            <text:list text:style-name="id1-3-2-3-1-3">
              <text:list-item text:style-override="id1-3-2-3-1-3-1">
                <text:number>a.</text:number>
                <text:p text:style-name="al">GR Lucrato: Gemeenschappelijke Regeling Lucrato;</text:p>
              </text:list-item>
              <text:list-item text:style-override="id1-3-2-3-1-3-2">
                <text:number>b.</text:number>
                <text:p text:style-name="al">Lucrato: de bedrijfsvoeringsorganisatie bedoeld in artikel 2 van de GR Lucrato;</text:p>
              </text:list-item>
              <text:list-item text:style-override="id1-3-2-3-1-3-3">
                <text:number>c.</text:number>
                <text:p text:style-name="al">Verordening: Verzamelverordening Inkomensondersteuning, re-integratie en participatie 2023;</text:p>
              </text:list-item>
            </text:list>
            <text:p text:style-name="al"/>
            <text:p text:style-name="al">
            <text:span text:style-name="nadrukondlijn">Artikel 2) Overdracht van bevoegdheden</text:span>
          </text:p>
            <text:p text:style-name="al"/>
            <text:p text:style-name="al">Het college delegeert aan het bestuur van Lucrato de volgende bevoegdheden:</text:p>
            <text:p text:style-name="al"/>
            <text:list text:style-name="id1-3-2-3-1-9">
              <text:list-item text:style-override="id1-3-2-3-1-9-1">
                <text:number>1.</text:number>
                <text:p text:style-name="al">Het vaststellen van de loonwaarde en het (gedeeltelijk) verlenen, weigeren, bevoorschotten, het wijzigen, intrekken en vaststellen van een loonkostensubsidie als bedoeld in de Participatiewet en de Verordening;</text:p>
              </text:list-item>
              <text:list-item text:style-override="id1-3-2-3-1-9-2">
                <text:number>2.</text:number>
                <text:p text:style-name="al">Het aanbieden, weigeren en beëindigen van jobcoaching of interne werkbegeleiding als bedoeld, en onder de voorwaarden genoemd, in de Verordening;</text:p>
              </text:list-item>
              <text:list-item text:style-override="id1-3-2-3-1-9-3">
                <text:number>3.</text:number>
                <text:p text:style-name="al">Het (gedeeltelijk) verlenen, weigeren, bevoorschotten, het wijzigen, intrekken en vaststellen van een werkgeversvergoeding als bedoeld, en onder de voorwaarden genoemd, in artikel 2.2.18 van de Verordening.</text:p>
              </text:list-item>
              <text:list-item text:style-override="id1-3-2-3-1-9-4">
                <text:number>4.</text:number>
                <text:p text:style-name="al">Met betrekking tot oudere werknemers het verstrekken van een doelgroepverklaring als bedoeld in artikel 2.3 van de Wet tegemoetkomingen loondomein.</text:p>
              </text:list-item>
            </text:list>
            <text:p text:style-name="al"/>
            <text:p text:style-name="al">
            <text:span text:style-name="nadrukondlijn">Artikel 3) Citeertitel en inwerkingtreding</text:span>
          </text:p>
            <text:p text:style-name="al"/>
            <text:list text:style-name="id1-3-2-3-1-13">
              <text:list-item text:style-override="id1-3-2-3-1-13-1">
                <text:number>1.</text:number>
                <text:p text:style-name="al">Het Delegatiebesluit artikel 5 GR Lucrato, vastgesteld bij besluit van 14 juli 2020 en laatstelijk gewijzigd bij besluit van 16 maart 2021, wordt ingetrokken. </text:p>
              </text:list-item>
              <text:list-item text:style-override="id1-3-2-3-1-13-2">
                <text:number>2.</text:number>
                <text:p text:style-name="al">Dit besluit treedt op de dag na bekendmaking in werking.</text:p>
              </text:list-item>
              <text:list-item text:style-override="id1-3-2-3-1-13-3">
                <text:number>3.</text:number>
                <text:p text:style-name="al">Dit besluit wordt aangehaald als: Delegatiebesluit artikel 5 GR Lucrato.</text:p>
                <text:p text:style-name="al"/>
              </text:list-item>
            </text:list>
            <text:p text:style-name="al">Aldus besloten in de vergadering van 15 juli 2025.</text:p>
            <text:p text:style-name="al"/>
            <text:p text:style-name="al">de secretaris, de burgemeester,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148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8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8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Apeldoorn</meta:user-defined>
    <meta:user-defined meta:name="OVERHEIDop.Rubriek/DC.type">delegatie- of mandaatbesluit</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Bestuur | Organisatie en beleid</meta:user-defined>
    <meta:user-defined meta:name="DC.source">artikel 10, tweede lid, van de Wet gemeenschappelijke regelingen]|[1.0:c:BWBR0003740&amp;artikel=10&amp;lid=2&amp;g=2025-02-12</meta:user-defined>
    <meta:user-defined meta:name="DC.source">artikel 30 van de Wet gemeenschappelijke regelingen]|[1.0:c:BWBR0003740&amp;artikel=30&amp;g=2025-02-12</meta:user-defined>
    <meta:user-defined meta:name="DC.source">https://lokaleregelgeving.overheid.nl/CVDR642101/1#hoofdstuk_n2_artikel_5</meta:user-defined>
    <meta:user-defined meta:name="OVERHEIDop.referentienummer">5804547</meta:user-defined>
    <meta:user-defined meta:name="DCTERMS.alternative">Delegatiebesluit artikel 5 GR Lucrato</meta:user-defined>
    <dc:language>nl</dc:language>
    <meta:user-defined meta:name="OVERHEIDop.locatietype/OVERHEIDop.gebiedsmarkering">Gemeente</meta:user-defined>
    <meta:user-defined meta:name="DC.title">Delegatiebesluit artikel 5 GR Lucrato</meta:user-defined>
    <meta:user-defined meta:name="DCTERMS.W3CDTF/DCTERMS.available">2025-08-27</meta:user-defined>
    <meta:user-defined meta:name="DCTERMS.W3CDTF/OVERHEIDop.jaargang">2025</meta:user-defined>
    <meta:user-defined meta:name="OVERHEIDop.publicationIssue">371485</meta:user-defined>
    <meta:user-defined meta:name="OVERHEIDop.betreftRegeling">CVDR743581_1</meta:user-defined>
    <meta:user-defined meta:name="OVERHEIDop.GmbID/DC.identifier">gmb-2025-371485</meta:user-defined>
    <meta:user-defined meta:name="xs:date/OVERHEIDop.startdatum">2025-08-28</meta:user-defined>
    <meta:user-defined meta:name="OVERHEIDop.versieInformatie"/>
  </office:meta>
</office:document-meta>
</file>