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voor een vergunning in het kader van de APV met zaaknummer <text:span text:style-name="nadrukvet">72561-2025</text:span>.</text:p>
            <text:p text:style-name="common-al">De vergunning is verleend.</text:p>
            <text:p text:style-name="common-al">De zaak betreft een APV vergunning evenementen op locatie aan de Markt, Promenade en Galerij 5401EJ Uden en heeft de omschrijving "Explore Maashorst festival"op 30-08-2025 en 31-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4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25612025</meta:user-defined>
    <meta:user-defined meta:name="DCTERMS.abstract">explore Maashorst festival op 30-08-2025 en 31-08-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8-27</meta:user-defined>
    <meta:user-defined meta:name="DCTERMS.W3CDTF/OVERHEIDop.jaargang">2025</meta:user-defined>
    <meta:user-defined meta:name="OVERHEIDop.publicationIssue">371482</meta:user-defined>
    <meta:user-defined meta:name="OVERHEIDop.GmbID/DC.identifier">gmb-2025-371482</meta:user-defined>
    <meta:user-defined meta:name="OVERHEIDop.versieInformatie"/>
  </office:meta>
</office:document-meta>
</file>