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de verruiming van de openingstijden van de kantine van SO Soest op zaterdag 11 tot uiterlijk zondag 12 oktober 2025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8 augustus 2025 (Verzonden op 18 augustus 2025) op grond van artikel 2:29 van de Algemene Plaatselijke Verordening ontheffing heeft verleend voor verruiming van de openingstijden van de kantine van SO Soest op zaterdag 11 oktober 2025 tot uiterlijk zondag 12 oktober 2025 01.00 uur.</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SO Soest kennis gegeven van een incidentele festiviteit op zaterdag 11 oktober 2025 van 20:00 uur tot uiterlijk zondag 12 oktober 2025 01: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48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8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8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76385</meta:user-defined>
    <dc:language>nl</dc:language>
    <meta:user-defined meta:name="OVERHEIDop.locatietype/OVERHEIDop.gebiedsmarkering">Gemeente</meta:user-defined>
    <meta:user-defined meta:name="DC.title">Ontheffing voor de verruiming van de openingstijden van de kantine van SO Soest op zaterdag 11 tot uiterlijk zondag 12 oktober 2025 te Soest</meta:user-defined>
    <meta:user-defined meta:name="DCTERMS.W3CDTF/DCTERMS.available">2025-08-27</meta:user-defined>
    <meta:user-defined meta:name="DCTERMS.W3CDTF/OVERHEIDop.jaargang">2025</meta:user-defined>
    <meta:user-defined meta:name="OVERHEIDop.publicationIssue">371480</meta:user-defined>
    <meta:user-defined meta:name="OVERHEIDop.GmbID/DC.identifier">gmb-2025-371480</meta:user-defined>
    <meta:user-defined meta:name="OVERHEIDop.versieInformatie"/>
  </office:meta>
</office:document-meta>
</file>