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Deels toegekend - Etnalaan 17, 5801K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tnalaan 17, 5801KA Venray </text:span>- Omgevingsvergunning - het kappen van bomen - zaaknummer Z2024-0000785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Het besluit is verzonden op 27 januar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714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858</meta:user-defined>
    <meta:user-defined meta:name="DCTERMS.abstract">Betreft: Beschikking op aanvraag Omgevingsvergunning - Etnalaan 17, 5801KA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Deels toegekend - Etnalaan 17, 5801KA Venray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148</meta:user-defined>
    <meta:user-defined meta:name="OVERHEIDop.GmbID/DC.identifier">gmb-2025-37148</meta:user-defined>
    <meta:user-defined meta:name="OVERHEIDop.versieInformatie"/>
  </office:meta>
</office:document-meta>
</file>