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bedrijfshal met kantoorgebouw en overdekte buitenopslag  op locatie Nijverheidsweg 16, 2821 AT Stolwijk</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een aanvraag omgevingsvergunning ontvangen voor het bouwen van een bedrijfshal met kantoorgebouw en overdekte buitenopslag  op locatie Nijverheidsweg 16, 2821 AT Stolwijk. De aanvraag is geregistreerd onder zaaknummer 1931169941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4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99412</meta:user-defined>
    <dc:language>nl</dc:language>
    <meta:user-defined meta:name="OVERHEIDop.locatietype/OVERHEIDop.gebiedsmarkering">Punt</meta:user-defined>
    <meta:user-defined meta:name="DC.title">Kennisgeving ontvangst aanvraag omgevingsvergunning voor het bouwen van een bedrijfshal met kantoorgebouw en overdekte buitenopslag  op locatie Nijverheidsweg 16, 2821 AT Stolwijk</meta:user-defined>
    <meta:user-defined meta:name="DCTERMS.W3CDTF/DCTERMS.available">2025-08-27</meta:user-defined>
    <meta:user-defined meta:name="DCTERMS.W3CDTF/OVERHEIDop.jaargang">2025</meta:user-defined>
    <meta:user-defined meta:name="OVERHEIDop.publicationIssue">371479</meta:user-defined>
    <meta:user-defined meta:name="OVERHEIDop.GmbID/DC.identifier">gmb-2025-371479</meta:user-defined>
    <meta:user-defined meta:name="OVERHEIDop.versieInformatie"/>
  </office:meta>
</office:document-meta>
</file>