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Prins Willem Alexander Sportpark 2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 Maatwerk vetput</text:p>
            <text:p text:style-name="common-al">Locatie: Prins Willem Alexander Sportpark 20, 5461 XL Veghel</text:p>
            <text:p text:style-name="common-al">Zaaknummer:    Z/259659</text:p>
            <text:p text:style-name="common-al">Datum ontvangen:  21 augustus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14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659</meta:user-defined>
    <meta:user-defined meta:name="DCTERMS.abstract">Maatwerk vetput</meta:user-defined>
    <dc:language>nl</dc:language>
    <meta:user-defined meta:name="OVERHEIDop.locatietype/OVERHEIDop.gebiedsmarkering">Adres</meta:user-defined>
    <meta:user-defined meta:name="DC.title">Maatwerkvoorschriften aangevraagd – Prins Willem Alexander Sportpark 20 Vegh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76</meta:user-defined>
    <meta:user-defined meta:name="OVERHEIDop.GmbID/DC.identifier">gmb-2025-371476</meta:user-defined>
    <meta:user-defined meta:name="OVERHEIDop.versieInformatie"/>
  </office:meta>
</office:document-meta>
</file>