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bij de afrit , thv Noordervaart 174 1841 J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Noordervaart 174 1841 JD Stompetoren<text:span text:style-name="nadrukvet">; </text:span>het kappen van 2 bomen bij de afrit </text:p>
            <text:p text:style-name="common-al">
            
          </text:p>
            <text:p text:style-name="common-al">Datum ontvangst: 22-08-2025</text:p>
            <text:p text:style-name="common-al">Zaaknummer: 000012587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4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587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2 bomen bij de afrit , thv Noordervaart 174 1841 JD Stompeto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75</meta:user-defined>
    <meta:user-defined meta:name="OVERHEIDop.GmbID/DC.identifier">gmb-2025-371475</meta:user-defined>
    <meta:user-defined meta:name="OVERHEIDop.versieInformatie"/>
  </office:meta>
</office:document-meta>
</file>