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erinzagelegging geactualiseerd Handboek Kabels en Leidingen</text:p>
      <text:section text:name="zakelijke-mededeling_id1-3-2" text:style-name="zakelijke-mededeling">
        <text:section text:name="zakelijke-mededeling-tekst_id1-3-2-1" text:style-name="zakelijke-mededeling-tekst">
          <text:section text:name="tekst_id1-3-2-1-1" text:style-name="tekst">
            <text:p text:style-name="common-al">In 2017 heeft de gemeenteraad de Algemene Verordening Ondergrondse Infrastructuur (AVOI) vastgesteld. Onderdeel van deze verordening is het Handboek Kabels en Leidingen. Sinds de vaststelling hebben zich diverse technische en juridische ontwikkelingen voorgedaan, waardoor actualisatie van het handboek noodzakelijk is geworden.</text:p>
            <text:p text:style-name="common-al">Het aangepaste en geactualiseerde Handboek Kabels en Leidingen bevat richtlijnen en voorschriften voor de aanleg, het beheer en onderhoud van kabels en leidingen binnen onze gemeente. Dit document wordt gedurende zes weken ter inzage gelegd.</text:p>
            <text:p text:style-name="common-al">
            <text:span text:style-name="nadrukvet">Inzageperiode: </text:span>van woensdag 27 augustus 2025 tot en met woensdag 8 oktober 2025.</text:p>
            <text:p text:style-name="common-al">
            <text:span text:style-name="nadrukvet">Locatie ter inzage</text:span> </text:p>
            <text:p text:style-name="common-al">U kunt het handboek op de volgende manieren inzien:</text:p>
            <text:list text:style-name="id1-3-2-1-1-6">
              <text:list-item text:style-override="id1-3-2-1-1-6-1">
                <text:number>•</text:number>
                <text:p text:style-name="al">Fysiek op het gemeentehuis, tijdens reguliere openingstijden</text:p>
              </text:list-item>
              <text:list-item text:style-override="id1-3-2-1-1-6-2">
                <text:number>•</text:number>
                <text:p text:style-name="al">Digitaal via onze website: <text:a xlink:href="http://www.gemeentemaasgouw.nl/handboek-kabels-en-leidingen" xlink:type="simple"><text:span text:style-name="nadrukondlijn">www.gemeentemaasgouw.nl/handboek-kabels-en-leidingen</text:span></text:a></text:p>
              </text:list-item>
              <text:list-item text:style-override="id1-3-2-1-1-6-3">
                <text:number>•</text:number>
                <text:p text:style-name="al">Digitaal via het digitale publicatieblad op officielebekendmakingen.nl. Het handboek hangt als ‘Bekijk documenten’ aan deze publicatie (zie linker kolom). </text:p>
              </text:list-item>
            </text:list>
            <text:p text:style-name="common-al">
            <text:span text:style-name="nadrukvet">Indienen van zienswijzen</text:span> </text:p>
            <text:p text:style-name="common-al">Tijdens de inzageperiode kunnen belanghebbenden schriftelijk of per e-mail hun zienswijze indienen. Dit kan naar Gemeente Maasgouw, t.a.v. afdeling Beheer Openbare Ruimte, Postbus 7000, 6050 AA Maasgouw of per e-mail naar <text:a xlink:href="mailto:j.erdmann@gemeentemaasgouw.nl" xlink:type="simple"><text:span text:style-name="nadrukondlijn">j.erdmann@gemeentemaasgouw.nl</text:span></text:a>. </text:p>
            <text:p text:style-name="common-al">Na afloop van de inzageperiode worden de ingediende zienswijzen zorgvuldig beoordeeld. Waar nodig worden deze verwerkt in de definitieve versie van het handboek. Hierna wordt het voorstel ter bekrachtiging aan het college van burgemeester en wethouders voorgelegd.</text:p>
            <text:p text:style-name="last-al">Voor vragen of nadere toelichting kunt u contact opnemen met de heer J.Erdmann, afdeling Beheer Openbare Ruimte via bovenstaand e-mailadres of telefonisch via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4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aasgouw</meta:user-defined>
    <meta:user-defined meta:name="OVERHEID.Informatietype/DC.type">officiële publicatie</meta:user-defined>
    <meta:user-defined meta:name="OVERHEIDop.Rubriek/DC.type">participatie</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Terinzagelegging geactualiseerd Handboek Kabels en Leidingen</meta:user-defined>
    <meta:user-defined meta:name="OVERHEIDop.datumEindeReactietermijn">2025-10-08</meta:user-defined>
    <meta:user-defined meta:name="OVERHEIDop.TilID/OVERHEIDop.terinzageleggingOP">til-2025-29242</meta:user-defined>
    <meta:user-defined meta:name="DCTERMS.W3CDTF/DCTERMS.available">2025-08-27</meta:user-defined>
    <meta:user-defined meta:name="DCTERMS.W3CDTF/OVERHEIDop.jaargang">2025</meta:user-defined>
    <meta:user-defined meta:name="OVERHEIDop.publicationIssue">371473</meta:user-defined>
    <meta:user-defined meta:name="OVERHEIDop.GmbID/DC.identifier">gmb-2025-371473</meta:user-defined>
    <meta:user-defined meta:name="OVERHEIDop.versieInformatie"/>
  </office:meta>
</office:document-meta>
</file>