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erk, Rekkenbrink tegenover nr. 4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
            
          </text:p>
            <text:p text:style-name="common-al">Op 20 augustus 2025 hebben wij een aanvraag ontvangen voor het vellen van 1 berk op de locatie Rekkenbrink tegenover nr. 49. De aanvraag is geregistreerd onder zaaknummer 0153Z20250825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147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7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7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50000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berk, Rekkenbrink tegenover nr. 49</meta:user-defined>
    <meta:user-defined meta:name="DCTERMS.W3CDTF/DCTERMS.available">2025-09-03</meta:user-defined>
    <meta:user-defined meta:name="DCTERMS.W3CDTF/OVERHEIDop.jaargang">2025</meta:user-defined>
    <meta:user-defined meta:name="OVERHEIDop.publicationIssue">371471</meta:user-defined>
    <meta:user-defined meta:name="OVERHEIDop.GmbID/DC.identifier">gmb-2025-371471</meta:user-defined>
    <meta:user-defined meta:name="OVERHEIDop.versieInformatie"/>
  </office:meta>
</office:document-meta>
</file>