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straatevenement tijdens Reusel Kermis op 14 en 15 september 2025 op de Wilhelminalaa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8-2025 een Vergunning APV / Bijzondere wetten verleend. De gemeente geeft hiermee toestemming voor het organiseren van een straatevenement tijdens Reusel Kermis op 14 en 15 september 2025 op de Wilhelminalaan in Reusel. Het kenmerk van de gemeente voor deze zaak is 166751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14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115</meta:user-defined>
    <meta:user-defined meta:name="DCTERMS.abstract">organiseren van een straatevenement tijdens Reusel Kermis op 14 en 15 september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straatevenement tijdens Reusel Kermis op 14 en 15 september 2025 op de Wilhelminalaan in Reusel</meta:user-defined>
    <meta:user-defined meta:name="DCTERMS.W3CDTF/DCTERMS.available">2025-08-27</meta:user-defined>
    <meta:user-defined meta:name="DCTERMS.W3CDTF/OVERHEIDop.jaargang">2025</meta:user-defined>
    <meta:user-defined meta:name="OVERHEIDop.publicationIssue">371468</meta:user-defined>
    <meta:user-defined meta:name="OVERHEIDop.GmbID/DC.identifier">gmb-2025-371468</meta:user-defined>
    <meta:user-defined meta:name="OVERHEIDop.versieInformatie"/>
  </office:meta>
</office:document-meta>
</file>