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breden van de inrit aan Saturnusweg 12, 8251 BB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948 en is aangevraagd voor het verbreden van de inrit aan Saturnusweg 12, 8251 BB Dronten.</text:p>
            <text:p text:style-name="common-al">Op deze aanvraag is op 25-08-2025 een besluit genomen. De gevraagde vergunning is verleend.</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5-08-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146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6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6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48</meta:user-defined>
    <dc:language>nl</dc:language>
    <meta:user-defined meta:name="OVERHEIDop.locatietype/OVERHEIDop.gebiedsmarkering">Punt</meta:user-defined>
    <meta:user-defined meta:name="DC.title">Vergunning verleend voor het verbreden van de inrit aan Saturnusweg 12, 8251 BB Dronten</meta:user-defined>
    <meta:user-defined meta:name="DCTERMS.W3CDTF/DCTERMS.available">2025-08-27</meta:user-defined>
    <meta:user-defined meta:name="DCTERMS.W3CDTF/OVERHEIDop.jaargang">2025</meta:user-defined>
    <meta:user-defined meta:name="OVERHEIDop.publicationIssue">371467</meta:user-defined>
    <meta:user-defined meta:name="OVERHEIDop.GmbID/DC.identifier">gmb-2025-371467</meta:user-defined>
    <meta:user-defined meta:name="OVERHEIDop.versieInformatie"/>
  </office:meta>
</office:document-meta>
</file>