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Lageburchtweg 4, 5406 PG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5-08-2025 een besluit genomen op de aanvraag voor een omgevingsvergunning met zaaknummer <text:span text:style-name="nadrukvet">36389-2025</text:span>.</text:p>
            <text:p text:style-name="common-al">De zaak betreft locatie Lageburchtweg 4, 5406 PG Uden en heeft de omschrijving het "wijzigen van een stal naar werktuigenloods (omgevingsplan en technisch)".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item text:style-override="id1-3-2-1-1-4-2">
                <text:number>-</text:number>
                <text:p text:style-name="al"/>
                <text:p text:style-name="al">Bouwactiviteit (technisch)</text:p>
              </text:list-item>
              <text:list-item text:style-override="id1-3-2-1-1-4-3">
                <text:number>-</text:number>
                <text:p text:style-name="al"/>
                <text:p text:style-name="al">Dierlijke mest opslaan</text:p>
              </text:list-item>
            </text:list>
            <text:p text:style-name="common-al"/>
            <text:p text:style-name="common-al">Het besluit is verzonden op: 25-08-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371466</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6</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466</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363892025</meta:user-defined>
    <meta:user-defined meta:name="DCTERMS.abstract">wijzigen van een stal naar werktuigenloods (omgevingsplan en technisch)</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Lageburchtweg 4, 5406 PG Uden</meta:user-defined>
    <meta:user-defined meta:name="DCTERMS.W3CDTF/DCTERMS.available">2025-08-27</meta:user-defined>
    <meta:user-defined meta:name="DCTERMS.W3CDTF/OVERHEIDop.jaargang">2025</meta:user-defined>
    <meta:user-defined meta:name="OVERHEIDop.publicationIssue">371466</meta:user-defined>
    <meta:user-defined meta:name="OVERHEIDop.GmbID/DC.identifier">gmb-2025-371466</meta:user-defined>
    <meta:user-defined meta:name="OVERHEIDop.versieInformatie"/>
  </office:meta>
</office:document-meta>
</file>